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77</text:p>
          </table:table-cell>
          <table:table-cell table:number-columns-repeated="4" table:style-name="ce10"/>
          <table:table-cell office:value-type="string" table:style-name="ce12">
            <text:p>0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2" table:style-name="ce17">
            <text:p>3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53</text:p>
          </table:table-cell>
          <table:covered-table-cell/>
          <table:table-cell office:value-type="float" office:value="42738.3" table:style-name="ce20">
            <text:p>42738,3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80006:251</text:p>
          </table:table-cell>
          <table:covered-table-cell/>
          <table:table-cell office:value-type="float" office:value="734250" table:style-name="ce20">
            <text:p>73425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06:252</text:p>
          </table:table-cell>
          <table:covered-table-cell/>
          <table:table-cell office:value-type="float" office:value="690195" table:style-name="ce20">
            <text:p>690195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3:26</text:p>
          </table:table-cell>
          <table:covered-table-cell/>
          <table:table-cell office:value-type="float" office:value="4371638" table:style-name="ce20">
            <text:p>4371638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53:3</text:p>
          </table:table-cell>
          <table:covered-table-cell/>
          <table:table-cell office:value-type="float" office:value="3174143.75" table:style-name="ce20">
            <text:p>3174143,7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6:346</text:p>
          </table:table-cell>
          <table:covered-table-cell/>
          <table:table-cell office:value-type="float" office:value="43124.639999999999" table:style-name="ce20">
            <text:p>43124,6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5:70</text:p>
          </table:table-cell>
          <table:covered-table-cell/>
          <table:table-cell office:value-type="float" office:value="104834.4" table:style-name="ce20">
            <text:p>104834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900005:172</text:p>
          </table:table-cell>
          <table:covered-table-cell/>
          <table:table-cell office:value-type="float" office:value="200205.94" table:style-name="ce20">
            <text:p>20020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5:82</text:p>
          </table:table-cell>
          <table:covered-table-cell/>
          <table:table-cell office:value-type="float" office:value="123498" table:style-name="ce20">
            <text:p>123498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683</text:p>
          </table:table-cell>
          <table:covered-table-cell/>
          <table:table-cell office:value-type="float" office:value="302178.59999999998" table:style-name="ce20">
            <text:p>302178,6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684</text:p>
          </table:table-cell>
          <table:covered-table-cell/>
          <table:table-cell office:value-type="float" office:value="2032781.4" table:style-name="ce20">
            <text:p>2032781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685</text:p>
          </table:table-cell>
          <table:covered-table-cell/>
          <table:table-cell office:value-type="float" office:value="543623.4" table:style-name="ce20">
            <text:p>543623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000000:2686</text:p>
          </table:table-cell>
          <table:covered-table-cell/>
          <table:table-cell office:value-type="float" office:value="508226.4" table:style-name="ce20">
            <text:p>508226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687</text:p>
          </table:table-cell>
          <table:covered-table-cell/>
          <table:table-cell office:value-type="float" office:value="1180024.2" table:style-name="ce20">
            <text:p>1180024,2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688</text:p>
          </table:table-cell>
          <table:covered-table-cell/>
          <table:table-cell office:value-type="float" office:value="448212.5" table:style-name="ce20">
            <text:p>448212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10:291</text:p>
          </table:table-cell>
          <table:covered-table-cell/>
          <table:table-cell office:value-type="float" office:value="407115" table:style-name="ce20">
            <text:p>407115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400002:313</text:p>
          </table:table-cell>
          <table:covered-table-cell/>
          <table:table-cell office:value-type="float" office:value="378810" table:style-name="ce20">
            <text:p>37881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600010:369</text:p>
          </table:table-cell>
          <table:covered-table-cell/>
          <table:table-cell office:value-type="float" office:value="323492.5" table:style-name="ce20">
            <text:p>323492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900001:320</text:p>
          </table:table-cell>
          <table:covered-table-cell/>
          <table:table-cell office:value-type="float" office:value="342500" table:style-name="ce20">
            <text:p>34250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100004:713</text:p>
          </table:table-cell>
          <table:covered-table-cell/>
          <table:table-cell office:value-type="float" office:value="16430.88" table:style-name="ce20">
            <text:p>16430,8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6:904</text:p>
          </table:table-cell>
          <table:covered-table-cell/>
          <table:table-cell office:value-type="float" office:value="99322.5" table:style-name="ce20">
            <text:p>99322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6:905</text:p>
          </table:table-cell>
          <table:covered-table-cell/>
          <table:table-cell office:value-type="float" office:value="127132.8" table:style-name="ce20">
            <text:p>127132,8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600007:284</text:p>
          </table:table-cell>
          <table:covered-table-cell/>
          <table:table-cell office:value-type="float" office:value="21169.200000000001" table:style-name="ce20">
            <text:p>21169,2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600007:285</text:p>
          </table:table-cell>
          <table:covered-table-cell/>
          <table:table-cell office:value-type="float" office:value="21186.9" table:style-name="ce20">
            <text:p>21186,9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100046:112</text:p>
          </table:table-cell>
          <table:covered-table-cell/>
          <table:table-cell office:value-type="float" office:value="665144" table:style-name="ce20">
            <text:p>66514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2100031:316</text:p>
          </table:table-cell>
          <table:covered-table-cell/>
          <table:table-cell office:value-type="float" office:value="151352.20000000001" table:style-name="ce20">
            <text:p>151352,2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31:317</text:p>
          </table:table-cell>
          <table:covered-table-cell/>
          <table:table-cell office:value-type="float" office:value="138391.1" table:style-name="ce20">
            <text:p>138391,1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450</text:p>
          </table:table-cell>
          <table:covered-table-cell/>
          <table:table-cell office:value-type="float" office:value="435572.06" table:style-name="ce20">
            <text:p>435572,0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451</text:p>
          </table:table-cell>
          <table:covered-table-cell/>
          <table:table-cell office:value-type="float" office:value="115618.26" table:style-name="ce20">
            <text:p>115618,2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452</text:p>
          </table:table-cell>
          <table:covered-table-cell/>
          <table:table-cell office:value-type="float" office:value="302592.5" table:style-name="ce20">
            <text:p>302592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453</text:p>
          </table:table-cell>
          <table:covered-table-cell/>
          <table:table-cell office:value-type="float" office:value="143840.04" table:style-name="ce20">
            <text:p>143840,0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00002:81</text:p>
          </table:table-cell>
          <table:covered-table-cell/>
          <table:table-cell office:value-type="float" office:value="67100" table:style-name="ce20">
            <text:p>6710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60004:343</text:p>
          </table:table-cell>
          <table:covered-table-cell/>
          <table:table-cell office:value-type="float" office:value="317115.7" table:style-name="ce20">
            <text:p>317115,7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20001:161</text:p>
          </table:table-cell>
          <table:covered-table-cell/>
          <table:table-cell office:value-type="float" office:value="368231.25" table:style-name="ce20">
            <text:p>368231,2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50015:170</text:p>
          </table:table-cell>
          <table:covered-table-cell/>
          <table:table-cell office:value-type="float" office:value="320784" table:style-name="ce20">
            <text:p>32078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056</text:p>
          </table:table-cell>
          <table:covered-table-cell/>
          <table:table-cell office:value-type="float" office:value="358573.86" table:style-name="ce20">
            <text:p>358573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057</text:p>
          </table:table-cell>
          <table:covered-table-cell/>
          <table:table-cell office:value-type="float" office:value="357909.42" table:style-name="ce20">
            <text:p>357909,4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361</text:p>
          </table:table-cell>
          <table:covered-table-cell/>
          <table:table-cell office:value-type="float" office:value="427232.08" table:style-name="ce20">
            <text:p>427232,0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362</text:p>
          </table:table-cell>
          <table:covered-table-cell/>
          <table:table-cell office:value-type="float" office:value="423389.03" table:style-name="ce20">
            <text:p>423389,0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3:1945</text:p>
          </table:table-cell>
          <table:covered-table-cell/>
          <table:table-cell office:value-type="float" office:value="455696.43" table:style-name="ce20">
            <text:p>455696,4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5:1073</text:p>
          </table:table-cell>
          <table:covered-table-cell/>
          <table:table-cell office:value-type="float" office:value="439215.95" table:style-name="ce20">
            <text:p>439215,9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5:1074</text:p>
          </table:table-cell>
          <table:covered-table-cell/>
          <table:table-cell office:value-type="float" office:value="1150239.99" table:style-name="ce20">
            <text:p>1150239,9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1:3187</text:p>
          </table:table-cell>
          <table:covered-table-cell/>
          <table:table-cell office:value-type="float" office:value="364836" table:style-name="ce20">
            <text:p>364836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1:3188</text:p>
          </table:table-cell>
          <table:covered-table-cell/>
          <table:table-cell office:value-type="float" office:value="365184" table:style-name="ce20">
            <text:p>36518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0:3195</text:p>
          </table:table-cell>
          <table:covered-table-cell/>
          <table:table-cell office:value-type="float" office:value="106090.02" table:style-name="ce20">
            <text:p>106090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3196</text:p>
          </table:table-cell>
          <table:covered-table-cell/>
          <table:table-cell office:value-type="float" office:value="47556" table:style-name="ce20">
            <text:p>47556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477</text:p>
          </table:table-cell>
          <table:covered-table-cell/>
          <table:table-cell office:value-type="float" office:value="261745.03" table:style-name="ce20">
            <text:p>261745,0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769</text:p>
          </table:table-cell>
          <table:covered-table-cell/>
          <table:table-cell office:value-type="float" office:value="535725.22" table:style-name="ce20">
            <text:p>535725,2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18:349</text:p>
          </table:table-cell>
          <table:covered-table-cell/>
          <table:table-cell office:value-type="float" office:value="152691.82" table:style-name="ce20">
            <text:p>152691,8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901001:212</text:p>
          </table:table-cell>
          <table:covered-table-cell/>
          <table:table-cell office:value-type="float" office:value="176983.29" table:style-name="ce20">
            <text:p>176983,2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13:814</text:p>
          </table:table-cell>
          <table:covered-table-cell/>
          <table:table-cell office:value-type="float" office:value="1138999.45" table:style-name="ce20">
            <text:p>1138999,4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000000:7423</text:p>
          </table:table-cell>
          <table:covered-table-cell/>
          <table:table-cell office:value-type="float" office:value="411484.11" table:style-name="ce20">
            <text:p>411484,1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400009:64</text:p>
          </table:table-cell>
          <table:covered-table-cell/>
          <table:table-cell office:value-type="float" office:value="134085.4" table:style-name="ce20">
            <text:p>134085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42:294</text:p>
          </table:table-cell>
          <table:covered-table-cell/>
          <table:table-cell office:value-type="float" office:value="9740961.9600000009" table:style-name="ce20">
            <text:p>9740961,9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3:514</text:p>
          </table:table-cell>
          <table:covered-table-cell/>
          <table:table-cell office:value-type="float" office:value="579306" table:style-name="ce20">
            <text:p>579306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4010:212</text:p>
          </table:table-cell>
          <table:covered-table-cell/>
          <table:table-cell office:value-type="float" office:value="270356.58" table:style-name="ce20">
            <text:p>270356,5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1900023:32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500001:170</text:p>
          </table:table-cell>
          <table:covered-table-cell/>
          <table:table-cell office:value-type="float" office:value="328664" table:style-name="ce20">
            <text:p>32866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15:250</text:p>
          </table:table-cell>
          <table:covered-table-cell/>
          <table:table-cell office:value-type="float" office:value="10316037.449999999" table:style-name="ce20">
            <text:p>10316037,4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1900002:772</text:p>
          </table:table-cell>
          <table:covered-table-cell/>
          <table:table-cell office:value-type="float" office:value="245208.88" table:style-name="ce20">
            <text:p>245208,8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000005:553</text:p>
          </table:table-cell>
          <table:covered-table-cell/>
          <table:table-cell office:value-type="float" office:value="119292.75" table:style-name="ce20">
            <text:p>119292,7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000005:554</text:p>
          </table:table-cell>
          <table:covered-table-cell/>
          <table:table-cell office:value-type="float" office:value="118183.05" table:style-name="ce20">
            <text:p>118183,0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2:614</text:p>
          </table:table-cell>
          <table:covered-table-cell/>
          <table:table-cell office:value-type="float" office:value="1540499.56" table:style-name="ce20">
            <text:p>1540499,5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27000:1757</text:p>
          </table:table-cell>
          <table:covered-table-cell/>
          <table:table-cell office:value-type="float" office:value="346600" table:style-name="ce20">
            <text:p>34660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27000:1758</text:p>
          </table:table-cell>
          <table:covered-table-cell/>
          <table:table-cell office:value-type="float" office:value="346600" table:style-name="ce20">
            <text:p>34660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3:1414</text:p>
          </table:table-cell>
          <table:covered-table-cell/>
          <table:table-cell office:value-type="float" office:value="25514282" table:style-name="ce20">
            <text:p>25514282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3:1415</text:p>
          </table:table-cell>
          <table:covered-table-cell/>
          <table:table-cell office:value-type="float" office:value="8185000" table:style-name="ce20">
            <text:p>818500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506</text:p>
          </table:table-cell>
          <table:covered-table-cell/>
          <table:table-cell office:value-type="float" office:value="83636.800000000003" table:style-name="ce20">
            <text:p>83636,8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4017:16</text:p>
          </table:table-cell>
          <table:covered-table-cell/>
          <table:table-cell office:value-type="float" office:value="140500.4" table:style-name="ce20">
            <text:p>140500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800001:419</text:p>
          </table:table-cell>
          <table:covered-table-cell/>
          <table:table-cell office:value-type="float" office:value="386932" table:style-name="ce20">
            <text:p>386932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11:239</text:p>
          </table:table-cell>
          <table:covered-table-cell/>
          <table:table-cell office:value-type="float" office:value="370376.37" table:style-name="ce20">
            <text:p>370376,3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900011:240</text:p>
          </table:table-cell>
          <table:covered-table-cell/>
          <table:table-cell office:value-type="float" office:value="457204.53" table:style-name="ce20">
            <text:p>457204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3998</text:p>
          </table:table-cell>
          <table:covered-table-cell/>
          <table:table-cell office:value-type="float" office:value="148612.53" table:style-name="ce20">
            <text:p>148612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42:1610</text:p>
          </table:table-cell>
          <table:covered-table-cell/>
          <table:table-cell office:value-type="float" office:value="71560.649999999994" table:style-name="ce20">
            <text:p>71560,6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23:136</text:p>
          </table:table-cell>
          <table:covered-table-cell/>
          <table:table-cell office:value-type="float" office:value="411388.95" table:style-name="ce20">
            <text:p>411388,9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12:32</text:p>
          </table:table-cell>
          <table:covered-table-cell/>
          <table:table-cell office:value-type="float" office:value="1015987.86" table:style-name="ce20">
            <text:p>1015987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100015:229</text:p>
          </table:table-cell>
          <table:covered-table-cell/>
          <table:table-cell office:value-type="float" office:value="614574" table:style-name="ce20">
            <text:p>61457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000010:316</text:p>
          </table:table-cell>
          <table:covered-table-cell/>
          <table:table-cell office:value-type="float" office:value="687696" table:style-name="ce20">
            <text:p>687696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100018:831</text:p>
          </table:table-cell>
          <table:covered-table-cell/>
          <table:table-cell office:value-type="float" office:value="132954.56" table:style-name="ce20">
            <text:p>132954,5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3000001:191</text:p>
          </table:table-cell>
          <table:covered-table-cell/>
          <table:table-cell office:value-type="float" office:value="319148.15999999997" table:style-name="ce20">
            <text:p>319148,1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000007:177</text:p>
          </table:table-cell>
          <table:covered-table-cell/>
          <table:table-cell office:value-type="float" office:value="525911.04000000004" table:style-name="ce20">
            <text:p>525911,0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3000007:178</text:p>
          </table:table-cell>
          <table:covered-table-cell/>
          <table:table-cell office:value-type="float" office:value="452578.56" table:style-name="ce20">
            <text:p>452578,5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3000007:179</text:p>
          </table:table-cell>
          <table:covered-table-cell/>
          <table:table-cell office:value-type="float" office:value="89604.479999999996" table:style-name="ce20">
            <text:p>89604,4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3300001:262</text:p>
          </table:table-cell>
          <table:covered-table-cell/>
          <table:table-cell office:value-type="float" office:value="290507" table:style-name="ce20">
            <text:p>290507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08:310</text:p>
          </table:table-cell>
          <table:covered-table-cell/>
          <table:table-cell office:value-type="float" office:value="424146" table:style-name="ce20">
            <text:p>424146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08:311</text:p>
          </table:table-cell>
          <table:covered-table-cell/>
          <table:table-cell office:value-type="float" office:value="520097.72" table:style-name="ce20">
            <text:p>520097,7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5007:186</text:p>
          </table:table-cell>
          <table:covered-table-cell/>
          <table:table-cell office:value-type="float" office:value="511248" table:style-name="ce20">
            <text:p>511248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22017:180</text:p>
          </table:table-cell>
          <table:covered-table-cell/>
          <table:table-cell office:value-type="float" office:value="244632" table:style-name="ce20">
            <text:p>244632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56001:563</text:p>
          </table:table-cell>
          <table:covered-table-cell/>
          <table:table-cell office:value-type="float" office:value="3738870" table:style-name="ce20">
            <text:p>3738870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5002:658</text:p>
          </table:table-cell>
          <table:covered-table-cell/>
          <table:table-cell office:value-type="float" office:value="940978.68" table:style-name="ce20">
            <text:p>940978,6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02:659</text:p>
          </table:table-cell>
          <table:covered-table-cell/>
          <table:table-cell office:value-type="float" office:value="1030384" table:style-name="ce20">
            <text:p>1030384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4002:8</text:p>
          </table:table-cell>
          <table:covered-table-cell/>
          <table:table-cell office:value-type="float" office:value="489669.4" table:style-name="ce20">
            <text:p>489669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2001:68221</text:p>
          </table:table-cell>
          <table:covered-table-cell/>
          <table:table-cell office:value-type="float" office:value="118404.81" table:style-name="ce20">
            <text:p>118404,8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36:34:0606018:1841</text:p>
          </table:table-cell>
          <table:covered-table-cell/>
          <table:table-cell office:value-type="float" office:value="23060.67" table:style-name="ce22">
            <text:p>23060,6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200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2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2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2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4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80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5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5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5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5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1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1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1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1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2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7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13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22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5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000000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000000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2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4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31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7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7102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7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71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7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5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3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3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3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3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3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3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3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3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3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3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3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3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305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3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305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3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3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3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3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3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306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3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3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3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3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306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306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306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3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3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3064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307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3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3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68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1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3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33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3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1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25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2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26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26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8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6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3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0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1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1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3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5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7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708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109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10012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1001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1001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6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1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1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1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1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1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15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15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1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1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1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5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5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5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7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17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2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5058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7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number-columns-spanned="3" table:number-rows-spanned="1" table:style-name="ce2">
            <text:p>36:34:0607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FB00854CFF9624CA4FBAB2DD37EF97C13883736B0422AF58AA049CCA4DA4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07T13:01:10Z</meta:creation-date>
    <dc:date>2022-09-07T13:01:11Z</dc:date>
  </office:meta>
</office:document-meta>
</file>